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Verdana" fo:font-size="12pt" officeooo:paragraph-rsid="0018e122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NewRomanPSMT" fo:font-size="12pt" officeooo:paragraph-rsid="0018e122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8e122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style:font-name="Verdana1" fo:font-size="12pt" fo:font-weight="bold" officeooo:paragraph-rsid="0018e12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18e122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1" fo:font-size="12pt" officeooo:paragraph-rsid="0018e122" style:font-size-asian="12pt" style:font-size-complex="12pt"/>
    </style:style>
    <style:style style:name="P21" style:family="paragraph" style:parent-style-name="Standard" style:list-style-name="L1">
      <style:paragraph-properties fo:line-height="150%" fo:text-align="center" style:justify-single-word="false"/>
      <style:text-properties style:font-name="TimesNewRomanPS-BoldMT" fo:font-size="12pt" officeooo:paragraph-rsid="0018e12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8e122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18e122" style:font-size-asian="12pt" style:font-size-complex="12pt"/>
    </style:style>
    <style:style style:name="P24" style:family="paragraph" style:parent-style-name="Standard" style:list-style-name="L1">
      <style:paragraph-properties fo:line-height="150%" fo:text-align="center" style:justify-single-word="false"/>
      <style:text-properties fo:font-size="12pt" officeooo:paragraph-rsid="0018e122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6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1" fo:font-size="12pt" fo:language="es" fo:country="AR" fo:font-weight="bold" officeooo:paragraph-rsid="0018e122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1" fo:font-size="12pt" fo:language="es" fo:country="AR" fo:font-weight="bold" officeooo:paragraph-rsid="0018e122" style:font-size-asian="12pt" style:font-weight-asian="bold" style:font-name-complex="Arial" style:font-size-complex="12pt" style:font-weight-complex="bold"/>
    </style:style>
    <style:style style:name="P28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1" fo:font-size="12pt" fo:font-weight="bold" officeooo:paragraph-rsid="0018e122" style:font-size-asian="12pt" style:font-weight-asian="bold" style:font-size-complex="12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fo:font-weight="bold" officeooo:paragraph-rsid="0018e122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2pt" officeooo:paragraph-rsid="0018e122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8e122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1" fo:font-size="12pt" officeooo:paragraph-rsid="0018e122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font-size="12pt" officeooo:paragraph-rsid="0018e122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25147" style:font-name-complex="Arial"/>
    </style:style>
    <style:style style:name="T6" style:family="text">
      <style:text-properties officeooo:rsid="00155ebb" style:font-name-complex="Arial"/>
    </style:style>
    <style:style style:name="T7" style:family="text">
      <style:text-properties officeooo:rsid="0017b913" style:font-name-complex="Arial"/>
    </style:style>
    <style:style style:name="T8" style:family="text">
      <style:text-properties officeooo:rsid="0018e122" style:font-name-complex="Arial"/>
    </style:style>
    <style:style style:name="T9" style:family="text">
      <style:text-properties officeooo:rsid="0017b3d2"/>
    </style:style>
    <style:style style:name="T10" style:family="text">
      <style:text-properties officeooo:rsid="00125147"/>
    </style:style>
    <style:style style:name="T11" style:family="text">
      <style:text-properties officeooo:rsid="00155ebb"/>
    </style:style>
    <style:style style:name="T12" style:family="text">
      <style:text-properties style:font-name="Verdana"/>
    </style:style>
    <style:style style:name="T13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e122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6e8acb" style:font-size-asian="11pt" style:font-size-complex="11pt"/>
    </style:style>
    <style:style style:name="T20" style:family="text">
      <style:text-properties style:font-name="Verdana" fo:font-size="11pt" officeooo:rsid="006b54b4" style:font-size-asian="11pt" style:font-size-complex="11pt"/>
    </style:style>
    <style:style style:name="T21" style:family="text">
      <style:text-properties style:font-name="Verdana" fo:font-size="11pt" officeooo:rsid="0082b8c4" style:font-size-asian="11pt" style:font-size-complex="11pt"/>
    </style:style>
    <style:style style:name="T22" style:family="text">
      <style:text-properties style:font-name="Verdana" fo:language="es" fo:country="AR" style:text-underline-style="none" fo:font-weight="bold" style:font-weight-asian="bold" style:font-name-complex="Arial" style:font-weight-complex="normal"/>
    </style:style>
    <style:style style:name="T23" style:family="text">
      <style:text-properties style:font-name="Verdana" fo:language="es" fo:country="AR" style:text-underline-style="none" fo:font-weight="normal" style:font-weight-asian="normal" style:font-name-complex="Arial" style:font-weight-complex="normal"/>
    </style:style>
    <style:style style:name="T24" style:family="text">
      <style:text-properties style:font-name="Verdana" fo:language="es" fo:country="AR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5" style:family="text">
      <style:text-properties style:font-name="Verdana" fo:language="es" fo:country="AR" style:text-underline-style="solid" style:text-underline-width="auto" style:text-underline-color="font-color" fo:font-weight="bold" officeooo:rsid="0018e122" style:font-weight-asian="bold" style:font-name-complex="Arial" style:font-weight-complex="normal"/>
    </style:style>
    <style:style style:name="T26" style:family="text">
      <style:text-properties style:font-name="Verdana" fo:language="es" fo:country="AR" style:text-underline-style="solid" style:text-underline-width="auto" style:text-underline-color="font-color" fo:font-weight="bold" officeooo:rsid="000b764a" style:font-weight-asian="bold" style:font-name-complex="Arial" style:font-weight-complex="normal"/>
    </style:style>
    <style:style style:name="T27" style:family="text">
      <style:text-properties style:font-name="Verdana" officeooo:rsid="006e8acb"/>
    </style:style>
    <style:style style:name="T28" style:family="text">
      <style:text-properties style:font-name="Verdana" officeooo:rsid="006b54b4"/>
    </style:style>
    <style:style style:name="T29" style:family="text">
      <style:text-properties style:font-name="Verdana" officeooo:rsid="0082b8c4"/>
    </style:style>
    <style:style style:name="T30" style:family="text">
      <style:text-properties style:font-name="Verdana1"/>
    </style:style>
    <style:style style:name="T3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Verdana1" fo:font-size="11pt" fo:font-weight="bold" officeooo:rsid="007082b0" style:font-size-asian="11pt" style:font-weight-asian="bold" style:font-size-complex="11pt" style:font-weight-complex="bold"/>
    </style:style>
    <style:style style:name="T33" style:family="text">
      <style:text-properties style:font-name="Verdana1" fo:font-size="11pt" style:font-size-asian="11pt" style:font-size-complex="11pt"/>
    </style:style>
    <style:style style:name="T34" style:family="text">
      <style:text-properties style:font-name="Verdana1" fo:font-size="11pt" officeooo:rsid="006df1eb" style:font-size-asian="11pt" style:font-size-complex="11pt"/>
    </style:style>
    <style:style style:name="T35" style:family="text">
      <style:text-properties style:font-name="Verdana1" fo:font-size="11pt" officeooo:rsid="006ac830" style:font-size-asian="11pt" style:font-size-complex="11pt"/>
    </style:style>
    <style:style style:name="T36" style:family="text">
      <style:text-properties style:font-name="Verdana1" fo:font-size="11pt" officeooo:rsid="0069566a" style:font-size-asian="11pt" style:font-size-complex="11pt"/>
    </style:style>
    <style:style style:name="T37" style:family="text">
      <style:text-properties style:font-name="Verdana1" fo:font-size="11pt" officeooo:rsid="007545e1" style:font-size-asian="11pt" style:font-size-complex="11pt"/>
    </style:style>
    <style:style style:name="T38" style:family="text">
      <style:text-properties style:font-name="Verdana1" fo:font-size="11pt" officeooo:rsid="006b54b4" style:font-size-asian="11pt" style:font-size-complex="11pt"/>
    </style:style>
    <style:style style:name="T39" style:family="text">
      <style:text-properties style:font-name="Verdana1" fo:font-size="11pt" officeooo:rsid="008316b7" style:font-size-asian="11pt" style:font-size-complex="11pt"/>
    </style:style>
    <style:style style:name="T40" style:family="text">
      <style:text-properties style:font-name="Verdana1" fo:font-size="11pt" officeooo:rsid="006c2a9a" style:font-size-asian="11pt" style:font-size-complex="11pt"/>
    </style:style>
    <style:style style:name="T41" style:family="text">
      <style:text-properties style:font-name="Verdana1" fo:font-size="11pt" officeooo:rsid="0071ee3b" style:font-size-asian="11pt" style:font-size-complex="11pt"/>
    </style:style>
    <style:style style:name="T42" style:family="text">
      <style:text-properties style:font-name="Verdana1" fo:font-size="11pt" officeooo:rsid="007082b0" style:font-size-asian="11pt" style:font-size-complex="11pt"/>
    </style:style>
    <style:style style:name="T43" style:family="text">
      <style:text-properties style:font-name="Verdana1" fo:font-size="11pt" fo:font-weight="normal" officeooo:rsid="0071ee3b" style:font-size-asian="11pt" style:font-weight-asian="normal" style:font-size-complex="11pt" style:font-weight-complex="normal"/>
    </style:style>
    <style:style style:name="T44" style:family="text">
      <style:text-properties style:font-name="Verdana1" fo:font-size="11pt" fo:language="es" fo:country="AR" style:text-underline-style="none" fo:font-weight="normal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Verdana1" fo:font-size="11pt" fo:language="es" fo:country="AR" style:text-underline-style="none" fo:font-weight="normal" officeooo:rsid="0088d351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Verdana1" fo:font-size="11pt" fo:language="es" fo:country="AR" style:text-underline-style="none" fo:font-weight="normal" officeooo:rsid="006df1eb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Verdana1" fo:font-size="11pt" fo:language="es" fo:country="AR" style:text-underline-style="none" fo:font-weight="normal" officeooo:rsid="0083b36e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Verdana1" fo:font-size="12pt" style:font-size-asian="12pt"/>
    </style:style>
    <style:style style:name="T49" style:family="text">
      <style:text-properties style:font-name="Verdana1" fo:font-size="12pt" officeooo:rsid="006e8acb" style:font-size-asian="12pt"/>
    </style:style>
    <style:style style:name="T50" style:family="text">
      <style:text-properties style:font-name="Verdana1" fo:font-size="12pt" officeooo:rsid="006b54b4" style:font-size-asian="12pt"/>
    </style:style>
    <style:style style:name="T51" style:family="text">
      <style:text-properties style:font-name="Verdana1" officeooo:rsid="006ac830"/>
    </style:style>
    <style:style style:name="T52" style:family="text">
      <style:text-properties style:font-name="Verdana1" officeooo:rsid="0069566a"/>
    </style:style>
    <style:style style:name="T53" style:family="text">
      <style:text-properties style:font-name="Verdana1" officeooo:rsid="007545e1"/>
    </style:style>
    <style:style style:name="T54" style:family="text">
      <style:text-properties style:font-name="Verdana1" officeooo:rsid="006e8acb"/>
    </style:style>
    <style:style style:name="T55" style:family="text">
      <style:text-properties style:font-name="Verdana1" officeooo:rsid="006b54b4"/>
    </style:style>
    <style:style style:name="T56" style:family="text">
      <style:text-properties style:font-name="Verdana1" fo:font-weight="normal" officeooo:rsid="0071ee3b" style:font-weight-asian="normal" style:font-weight-complex="normal"/>
    </style:style>
    <style:style style:name="T57" style:family="text">
      <style:text-properties style:font-name="Verdana1" officeooo:rsid="008316b7"/>
    </style:style>
    <style:style style:name="T58" style:family="text">
      <style:text-properties style:font-name="Verdana1" fo:font-weight="bold" style:font-weight-asian="bold" style:font-weight-complex="bold"/>
    </style:style>
    <style:style style:name="T59" style:family="text">
      <style:text-properties style:font-name="Verdana1" fo:font-weight="bold" officeooo:rsid="007082b0" style:font-weight-asian="bold" style:font-weight-complex="bold"/>
    </style:style>
    <style:style style:name="T60" style:family="text">
      <style:text-properties style:font-name="Verdana1" officeooo:rsid="0071ee3b"/>
    </style:style>
    <style:style style:name="T61" style:family="text">
      <style:text-properties style:font-name="Verdana1" officeooo:rsid="006c2a9a"/>
    </style:style>
    <style:style style:name="T62" style:family="text">
      <style:text-properties style:font-name="Verdana1" officeooo:rsid="007082b0"/>
    </style:style>
    <style:style style:name="T63" style:family="text">
      <style:text-properties style:font-name="Verdana1" officeooo:rsid="006df1eb"/>
    </style:style>
    <style:style style:name="T64" style:family="text">
      <style:text-properties style:font-name="Verdana1" fo:language="es" fo:country="AR" style:text-underline-style="none" fo:font-weight="normal" style:font-weight-asian="normal" style:font-name-complex="Arial" style:font-weight-complex="normal"/>
    </style:style>
    <style:style style:name="T65" style:family="text">
      <style:text-properties style:font-name="Verdana1" fo:language="es" fo:country="AR" style:text-underline-style="none" fo:font-weight="normal" officeooo:rsid="0088d351" style:font-weight-asian="normal" style:font-name-complex="Arial" style:font-weight-complex="normal"/>
    </style:style>
    <style:style style:name="T66" style:family="text">
      <style:text-properties style:font-name="Verdana1" fo:language="es" fo:country="AR" style:text-underline-style="none" fo:font-weight="normal" officeooo:rsid="006df1eb" style:font-weight-asian="normal" style:font-name-complex="Arial" style:font-weight-complex="normal"/>
    </style:style>
    <style:style style:name="T67" style:family="text">
      <style:text-properties style:font-name="Verdana1" fo:language="es" fo:country="AR" style:text-underline-style="none" fo:font-weight="normal" officeooo:rsid="0083b36e" style:font-weight-asian="normal" style:font-name-complex="Arial" style:font-weight-complex="normal"/>
    </style:style>
    <style:style style:name="T68" style:family="text">
      <style:text-properties officeooo:rsid="0069566a"/>
    </style:style>
    <style:style style:name="T69" style:family="text">
      <style:text-properties officeooo:rsid="0088d351"/>
    </style:style>
    <style:style style:name="T70" style:family="text">
      <style:text-properties officeooo:rsid="00812bae"/>
    </style:style>
    <style:style style:name="T71" style:family="text">
      <style:text-properties officeooo:rsid="006ac830"/>
    </style:style>
    <style:style style:name="T72" style:family="text">
      <style:text-properties style:font-name="ArialMT"/>
    </style:style>
    <style:style style:name="T73" style:family="text">
      <style:text-properties style:font-name="ArialMT" fo:font-size="12pt" style:font-size-asian="12pt"/>
    </style:style>
    <style:style style:name="T74" style:family="text">
      <style:text-properties style:font-name="ArialMT" fo:font-size="12pt" officeooo:rsid="0069566a" style:font-size-asian="12pt"/>
    </style:style>
    <style:style style:name="T75" style:family="text">
      <style:text-properties style:font-name="ArialMT" fo:font-size="12pt" officeooo:rsid="00812bae" style:font-size-asian="12pt"/>
    </style:style>
    <style:style style:name="T76" style:family="text">
      <style:text-properties style:font-name="ArialMT" officeooo:rsid="0069566a"/>
    </style:style>
    <style:style style:name="T77" style:family="text">
      <style:text-properties style:font-name="ArialMT" officeooo:rsid="00812bae"/>
    </style:style>
    <style:style style:name="T78" style:family="text">
      <style:text-properties officeooo:rsid="007545e1"/>
    </style:style>
    <style:style style:name="T79" style:family="text">
      <style:text-properties officeooo:rsid="007082b0"/>
    </style:style>
    <style:style style:name="T80" style:family="text">
      <style:text-properties officeooo:rsid="0082b8c4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officeooo:rsid="006e8acb" style:font-size-asian="12pt"/>
    </style:style>
    <style:style style:name="T83" style:family="text">
      <style:text-properties fo:font-size="12pt" officeooo:rsid="006ac830" style:font-size-asian="12pt"/>
    </style:style>
    <style:style style:name="T84" style:family="text">
      <style:text-properties fo:font-size="12pt" officeooo:rsid="0071ee3b" style:font-size-asian="12pt"/>
    </style:style>
    <style:style style:name="T85" style:family="text">
      <style:text-properties fo:font-size="12pt" officeooo:rsid="0082b8c4" style:font-size-asian="12pt"/>
    </style:style>
    <style:style style:name="T86" style:family="text">
      <style:text-properties fo:font-size="12pt" officeooo:rsid="007da510" style:font-size-asian="12pt"/>
    </style:style>
    <style:style style:name="T87" style:family="text">
      <style:text-properties fo:font-size="12pt" officeooo:rsid="007545e1" style:font-size-asian="12pt"/>
    </style:style>
    <style:style style:name="T88" style:family="text">
      <style:text-properties fo:font-size="12pt" officeooo:rsid="007082b0" style:font-size-asian="12pt"/>
    </style:style>
    <style:style style:name="T89" style:family="text">
      <style:text-properties fo:font-size="12pt" officeooo:rsid="006b54b4" style:font-size-asian="12pt"/>
    </style:style>
    <style:style style:name="T90" style:family="text">
      <style:text-properties fo:font-size="12pt" officeooo:rsid="0069566a" style:font-size-asian="12pt"/>
    </style:style>
    <style:style style:name="T91" style:family="text">
      <style:text-properties officeooo:rsid="006e8acb"/>
    </style:style>
    <style:style style:name="T92" style:family="text">
      <style:text-properties officeooo:rsid="006b54b4"/>
    </style:style>
    <style:style style:name="T93" style:family="text">
      <style:text-properties officeooo:rsid="007634ed"/>
    </style:style>
    <style:style style:name="T94" style:family="text">
      <style:text-properties fo:font-size="11pt" fo:font-weight="normal" officeooo:rsid="00726e29" style:font-size-asian="11pt" style:font-weight-asian="normal" style:font-size-complex="11pt" style:font-weight-complex="normal"/>
    </style:style>
    <style:style style:name="T95" style:family="text">
      <style:text-properties officeooo:rsid="0071ee3b"/>
    </style:style>
    <style:style style:name="T96" style:family="text">
      <style:text-properties officeooo:rsid="006c2a9a"/>
    </style:style>
    <style:style style:name="T97" style:family="text">
      <style:text-properties officeooo:rsid="008316b7"/>
    </style:style>
    <style:style style:name="T98" style:family="text">
      <style:text-properties officeooo:rsid="0077fd8c"/>
    </style:style>
    <style:style style:name="T99" style:family="text">
      <style:text-properties officeooo:rsid="006df1eb"/>
    </style:style>
    <style:style style:name="T100" style:family="text">
      <style:text-properties officeooo:rsid="0079f748"/>
    </style:style>
    <style:style style:name="T101" style:family="text">
      <style:text-properties officeooo:rsid="0083b36e"/>
    </style:style>
    <style:style style:name="T102" style:family="text">
      <style:text-properties style:font-name="TimesNewRomanPS-BoldMT"/>
    </style:style>
    <style:style style:name="T103" style:family="text">
      <style:text-properties style:font-name="TimesNewRomanPS-BoldMT" fo:font-size="13pt" style:font-size-asian="13pt"/>
    </style:style>
    <style:style style:name="T104" style:family="text">
      <style:text-properties officeooo:rsid="0018e122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719bda" style:text-blinking="false" fo:background-color="#ffffff" loext:char-shading-value="0" style:font-size-asian="11pt" style:font-weight-asian="normal" style:font-name-complex="Arial" style:font-size-complex="11pt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71ee3b" style:text-blinking="false" fo:background-color="#ffffff" loext:char-shading-value="0" style:font-size-asian="11pt" style:font-weight-asian="normal" style:font-name-complex="Arial" style:font-size-complex="11pt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Verdana2" fo:language="es" fo:country="AR" fo:font-style="normal" style:text-underline-style="none" fo:font-weight="normal" officeooo:rsid="00719bda" style:text-blinking="false" fo:background-color="#ffffff" loext:char-shading-value="0" style:font-weight-asian="normal" style:font-name-complex="Ari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Verdana2" fo:language="es" fo:country="AR" fo:font-style="normal" style:text-underline-style="none" fo:font-weight="normal" officeooo:rsid="0071ee3b" style:text-blinking="false" fo:background-color="#ffffff" loext:char-shading-value="0" style:font-weight-asian="normal" style:font-name-complex="Arial" style:font-weight-complex="normal"/>
    </style:style>
    <style:style style:name="T109" style:family="text">
      <style:text-properties style:font-size-complex="11pt"/>
    </style:style>
    <style:style style:name="T110" style:family="text">
      <style:text-properties officeooo:rsid="006ac830" style:font-size-complex="11pt"/>
    </style:style>
    <style:style style:name="T111" style:family="text">
      <style:text-properties officeooo:rsid="007545e1" style:font-size-complex="11pt"/>
    </style:style>
    <style:style style:name="T112" style:family="text">
      <style:text-properties officeooo:rsid="007082b0" style:font-size-complex="11pt"/>
    </style:style>
    <style:style style:name="T113" style:family="text">
      <style:text-properties officeooo:rsid="0082b8c4" style:font-size-complex="11pt"/>
    </style:style>
    <style:style style:name="T114" style:family="text">
      <style:text-properties officeooo:rsid="007da510"/>
    </style:style>
    <style:style style:name="T115" style:family="text">
      <style:text-properties fo:font-weight="normal" officeooo:rsid="00726e2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ANTA FE,</text:span><text:span text:style-name="T4"> </text:span><text:span text:style-name="T8">2</text:span><text:span text:style-name="T6"> </text:span><text:span text:style-name="T4">de </text:span><text:span text:style-name="T8">julio</text:span><text:span text:style-name="T7"> </text:span><text:span text:style-name="T4">de 20</text:span><text:span text:style-name="T5">20</text:span><text:span text:style-name="T4">.</text:span></text:p>
      <text:p text:style-name="P5"/>
      <text:p text:style-name="P5"/>
      <text:p text:style-name="P6"/>
      <text:p text:style-name="P7">A l<text:span text:style-name="T9">a</text:span> señor<text:span text:style-name="T9">a</text:span></text:p>
      <text:p text:style-name="P7">Presidente de la Cámara de Senadores</text:p>
      <text:p text:style-name="P8">Dra. Alejandra Silvana RODENAS</text:p>
      <text:p text:style-name="P11">SU DESPACHO</text:p>
      <text:p text:style-name="P4"/>
      <text:p text:style-name="P4"/>
      <text:p text:style-name="P6"><text:tab/><text:tab/><text:tab/><text:tab/><text:tab/><text:tab/>Tengo el agrado de dirigirme a l<text:span text:style-name="T11">a</text:span> señor<text:span text:style-name="T11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22">Ref.:</text:span><text:span text:style-name="T23"> </text:span><text:span text:style-name="T24">Expte. Nº </text:span><text:span text:style-name="T25">38399 CD</text:span><text:span text:style-name="T24"> - </text:span><text:span text:style-name="T26">P</text:span><text:span text:style-name="T24">royecto de </text:span><text:span text:style-name="T26">L</text:span><text:span text:style-name="T24">ey:</text:span><text:span text:style-name="T23"> <text:s/></text:span><text:span text:style-name="T107">por el cual se establece un régimen de fomento a la generación distribuida en energía de fuentes renovables integrada a la </text:span><text:span text:style-name="T108">R</text:span><text:span text:style-name="T107">ed </text:span><text:span text:style-name="T108">E</text:span><text:span text:style-name="T107">léctrica </text:span><text:span text:style-name="T108">P</text:span><text:span text:style-name="T107">ública y </text:span><text:span text:style-name="T108">P</text:span><text:span text:style-name="T107">rosumidores.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9"/>
      <text:list xml:id="list756331670" text:style-name="L1">
        <text:list-header>
          <text:p text:style-name="P26"><text:span text:style-name="T68">RÉGIMEN</text:span> DE FOMENTO A LA <text:span text:style-name="T68">GENERACIÓN</text:span> DISTRIBUIDA DE <text:span text:style-name="T68">ENERGÍA</text:span> DE FUENTES RENOVABLES INTEGRADA A LA RED <text:span text:style-name="T68">ELÉCTRICA</text:span> PUBLICA Y PROSUMIDORES </text:p>
          <text:p text:style-name="P28">CAP<text:span text:style-name="T69">Í</text:span>TULO I </text:p>
        </text:list-header>
      </text:list>
      <text:p text:style-name="P27">DISPOSICIONES GENERALES </text:p>
      <text:p text:style-name="P27"/>
      <text:list xml:id="list123712900129826" text:continue-numbering="true" text:style-name="L1">
        <text:list-header>
          <text:p text:style-name="P29"><draw:frame draw:style-name="fr1" draw:name="Marco1" text:anchor-type="paragraph" svg:width="3.263cm" svg:height="0.85cm" draw:z-index="10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La presente <text:span text:style-name="T70">L</text:span>ey tiene por objeto fijar las <text:span text:style-name="T71">políticas</text:span> y establecer las condiciones para la generación de <text:span text:style-name="T71">energía</text:span> <text:span text:style-name="T71">eléctrica</text:span> de origen de fuentes renovables de baja <text:span text:style-name="T71">tensión</text:span> por parte de usuarios de la red de distribución, para su autoconsumo, con eventual inyecci<text:span text:style-name="T71">ó</text:span>n de excedentes a la red, y establecer la obligación de los prestadores del servicio <text:span text:style-name="T71">público</text:span> de distribución de facilitar dicha inyección, asegurando el libre acceso a la red de distribución, sin perjuicio de las facultades propias de los <text:s/><text:span text:style-name="T71">M</text:span>unicipios y <text:span text:style-name="T71">C</text:span>omunas de Santa Fe.</text:p>
          <text:p text:style-name="P40"><draw:frame draw:style-name="fr1" draw:name="Marco3" text:anchor-type="paragraph" svg:width="3.263cm" svg:height="0.85cm" draw:z-index="12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04">2</text:span>.-</text:p></table:table-cell></table:table-row></table:table></draw:text-box></draw:frame><text:span text:style-name="T30">Declárase de lnterés </text:span><text:span text:style-name="T51">P</text:span><text:span text:style-name="T30">rovincial la generación distribuida de <text:s/></text:span><text:span text:style-name="T52">energía</text:span><text:span text:style-name="T30"> </text:span><text:span text:style-name="T52">eléctrica</text:span><text:span text:style-name="T30"> a partir de fuentes de </text:span><text:span text:style-name="T52">energías</text:span><text:span text:style-name="T30"> renovables con destino al autoconsumo y a la inyección de eventua</text:span><text:span text:style-name="T53">l</text:span><text:span text:style-name="T30">es excedentes de </text:span><text:span text:style-name="T52">energía</text:span><text:span text:style-name="T30"> </text:span><text:span text:style-name="T52">eléctrica</text:span><text:span text:style-name="T30"> a la red de distribución, todo ello bajo las pautas </text:span><text:span text:style-name="T52">técnicas</text:span><text:span text:style-name="T30"> que fije la reglamentación en </text:span><text:span text:style-name="T52">línea</text:span><text:span text:style-name="T30"> con la planificación </text:span><text:span text:style-name="T53">E</text:span><text:span text:style-name="T52">léctrica</text:span><text:span text:style-name="T30"> </text:span><text:span text:style-name="T53">P</text:span><text:span text:style-name="T30">rovincial, considerando como objetivos la eficiencia </text:span><text:span text:style-name="T52">energética</text:span><text:span text:style-name="T30">, la reducción de perd</text:span><text:span text:style-name="T52">i</text:span><text:span text:style-name="T30">das en el</text:span><text:span text:style-name="T72"> sistema de red, la potencial reducción de costos para el sistema </text:span><text:span text:style-name="T76">eléctrico</text:span><text:span text:style-name="T72"> en su conjunto, el uso sostenible de los recursos naturales y la protección ambiental, y libre acceso en los servicios e instalaciones de transporte y distribución de electricidad en los </text:span><text:span text:style-name="T76">términos</text:span><text:span text:style-name="T72"> </text:span><text:soft-page-break/><text:span text:style-name="T72">que regule la </text:span><text:span text:style-name="T77">A</text:span><text:span text:style-name="T72">utoridad de </text:span><text:span text:style-name="T77">A</text:span><text:span text:style-name="T72">plicación.</text:span></text:p>
          <text:p text:style-name="P30"><draw:frame draw:style-name="fr1" draw:name="Marco4" text:anchor-type="paragraph" svg:width="3.263cm" svg:height="0.85cm" draw:z-index="13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04">3</text:span>.-</text:p></table:table-cell></table:table-row></table:table></draw:text-box></draw:frame>La Empresa Provincial de la <text:span text:style-name="T71">Energía</text:span> <text:span text:style-name="T78">promoverá</text:span> el desarrollo de la <text:span text:style-name="T71">energía</text:span> <text:span text:style-name="T71">eléctrica</text:span> a partir de fuentes renovables con destino al autoconsumo y a la inyección de eventuales excedentes de <text:span text:style-name="T71">energía</text:span> <text:span text:style-name="T71">eléctrica</text:span> a la red de distribución, <text:span text:style-name="T71">según</text:span> la <text:span text:style-name="T71">política</text:span> <text:span text:style-name="T71">energética</text:span> que el Superior Gobierno de la Provincia dicte a <text:span text:style-name="T71">través</text:span> de la autoridad de aplicación de esta norma. En especial efectuara <text:span text:style-name="T79">r</text:span>ecomendaciones o estudios <text:span text:style-name="T71">técnicos</text:span> sobre generación, transporte, transformación, distribución, uso de los recurs<text:span text:style-name="T71">o</text:span>s, <text:span text:style-name="T71">análisis</text:span> de equipos <text:span text:style-name="T71">técnicos</text:span> y en general toda actividad que se vincule a los objetivos de la presente <text:span text:style-name="T80">L</text:span>ey. </text:p>
          <text:p text:style-name="P41"><draw:frame draw:style-name="fr1" draw:name="Marco5" text:anchor-type="paragraph" svg:width="3.263cm" svg:height="0.85cm" draw:z-index="14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04">4</text:span>.-</text:p></table:table-cell></table:table-row></table:table></draw:text-box></draw:frame><text:s/>A los efectos de la presente <text:span text:style-name="T80">L</text:span>ey, se <text:span text:style-name="T71">entenderá</text:span> por: </text:p>
          <text:p text:style-name="P41"/>
          <text:p text:style-name="P42">a) <text:span text:style-name="T80">A</text:span>utoridad de <text:span text:style-name="T80">A</text:span>plicación: la <text:span text:style-name="T80">A</text:span>utoridad de <text:span text:style-name="T80">A</text:span>plicación de esta <text:span text:style-name="T80">L</text:span>ey es el Ministerio de Ambiente y Cambio <text:span text:style-name="T71">Climático</text:span> o quien en su futuro la reemplace;</text:p>
          <text:p text:style-name="P44">b) <text:span text:style-name="T91">energía</text:span> demandada: a la <text:span text:style-name="T71">energía</text:span> <text:span text:style-name="T71">eléctrica</text:span> efectivamente tomada desde la red de distribución en los <text:span text:style-name="T71">términos</text:span> que la autoridad de aplicación determine;</text:p>
          <text:p text:style-name="P44">c) <text:span text:style-name="T95">energía</text:span> inyectada: a la <text:span text:style-name="T91">energía</text:span> <text:span text:style-name="T71">eléctrica</text:span> efectivamente entregada a la red de distribución en los <text:span text:style-name="T71">términos</text:span> definidos por la <text:span text:style-name="T80">A</text:span>utoridad de <text:span text:style-name="T80">A</text:span>plicación;</text:p>
          <text:p text:style-name="P43">d) <text:span text:style-name="T95">e</text:span>quipos de generación distribuida: a los equipamientos y sistemas destinados a la transformación de la <text:span text:style-name="T71">energía</text:span> primaria de fuentes renovables en <text:span text:style-name="T71">energía</text:span> <text:span text:style-name="T71">electrónica</text:span> para autoconsumo, y que se conectan con la red de distribución a fin de inyectar a dicha red el potencial excedente de <text:span text:style-name="T71">energía</text:span> generada;</text:p>
          <text:p text:style-name="P44">e) <text:span text:style-name="T114">e</text:span>quipo de medición: al sistema de medición de <text:span text:style-name="T78">Energía eléctrica r</text:span>equerido por la autoridad de aplicación de esta <text:span text:style-name="T80">L</text:span>ey que debe ser instalado a los fines de medir la <text:span text:style-name="T71">energía</text:span> demandada, generada y/o <text:soft-page-break/>inyectada a la red de distribución por el prosumidor; </text:p>
          <text:p text:style-name="P44">f) <text:span text:style-name="T114">f</text:span>acturación: sistema de <text:span text:style-name="T79">elaboración</text:span> de factura que establezca la <text:span text:style-name="T80">A</text:span>utoridad de <text:span text:style-name="T80">A</text:span>plicación <text:span text:style-name="T78">P</text:span>rovincial mediante reglamentación;</text:p>
          <text:p text:style-name="P44">g) <text:span text:style-name="T114">f</text:span>uentes de <text:span text:style-name="T92">energías</text:span> renovables: a las fuentes de <text:span text:style-name="T92">energía</text:span> establecidas en las leyes Nros. 12.503, 12.692 y/o la que determine la autoridad de aplicación;</text:p>
          <text:p text:style-name="P49"><text:span text:style-name="T30">h) </text:span><text:span text:style-name="T54">g</text:span><text:span text:style-name="T30">eneración distribuida: a la generación de </text:span><text:span text:style-name="T55">energía</text:span><text:span text:style-name="T30"> </text:span><text:span text:style-name="T55">eléctrica</text:span><text:span text:style-name="T30"> a partir de fuentes renovables, por usuarios del servicio </text:span><text:span text:style-name="T55">público</text:span><text:span text:style-name="T30"> de distribución que </text:span><text:span text:style-name="T55">estén</text:span><text:span text:style-name="T30"> conectados en paralelo a la red del prestador del servicio y </text:span><text:span text:style-name="T55">reúnan</text:span><text:span text:style-name="T30"> los requisitos </text:span><text:span text:style-name="T55">técnicos</text:span><text:span text:style-name="T30"> para la inyección que establezca la</text:span><text:span text:style-name="T72"> regulación o la Autoridad de Aplicación;</text:span></text:p>
          <text:p text:style-name="P50"><text:span text:style-name="T72">i) </text:span><text:span text:style-name="T27">p</text:span><text:span text:style-name="T12">restador del servicio publico de distribución de </text:span><text:span text:style-name="T28">energía</text:span><text:span text:style-name="T12"> </text:span><text:span text:style-name="T28">eléctrica</text:span><text:span text:style-name="T12"> o distribuidor: a la Empresa Provincial de la </text:span><text:span text:style-name="T28">Energía</text:span><text:span text:style-name="T12"> de Santa Fe, las cooperativas o municipios y comunas responsables de abastecer la demanda </text:span><text:span text:style-name="T27">eléctrica</text:span><text:span text:style-name="T12"> de usuarios finales en su zona de competencia; </text:span><text:span text:style-name="T29">y,</text:span></text:p>
          <text:p text:style-name="P15">j) <text:span text:style-name="T91">p</text:span>rosumidor: al usuario generador del servicio <text:span text:style-name="T92">publico</text:span> de <text:span text:style-name="T91">distribución</text:span> que disponga de equipamiento de generación de <text:span text:style-name="T92">energía</text:span> de fuentes renovables en los <text:span text:style-name="T92">términos</text:span> que determine la autoridad de <text:span text:style-name="T91">aplicación</text:span> y que <text:span text:style-name="T92">reúna</text:span> los requisitos <text:span text:style-name="T92">técnicos</text:span> en los <text:span text:style-name="T92">términos</text:span> de esta ley para inyectar a dicha red de los excedentes del autoconsumo. No <text:span text:style-name="T92">están</text:span> comprendidos los grandes usuarios o auto generadores del mercado <text:span text:style-name="T92">eléctrico</text:span> mayorista federal o que operen en el sistema de <text:span text:style-name="T79">interconexión</text:span> nacional (SADI) en tanto operen en esos sistemas, pudiendo estos mismos incorporarse a los <text:span text:style-name="T92">términos</text:span> de esta ley si las operaciones se realizan dentro de la <text:span text:style-name="T93">P</text:span>rovincia de Santa Fe en los <text:span text:style-name="T92">términos</text:span> <text:span text:style-name="T92">aquí</text:span> descriptos. </text:p>
        </text:list-header>
      </text:list>
      <text:p text:style-name="P37"><draw:frame draw:style-name="fr1" draw:name="Marco6" text:anchor-type="paragraph" svg:width="3.263cm" svg:height="0.85cm" draw:z-index="15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104">5</text:span>.-</text:p></table:table-cell></table:table-row></table:table></draw:text-box></draw:frame><text:span text:style-name="T12">Todo usuario de la red de distribución tiene derecho a instalar equipamiento para la generación distribuida de </text:span><text:span text:style-name="T28">energía</text:span><text:span text:style-name="T12"> </text:span><text:span text:style-name="T28">eléctrica</text:span><text:span text:style-name="T12"> a partir de fuentes renovables y generarla hasta una </text:span><text:soft-page-break/><text:span text:style-name="T12">potencia que determine la autoridad de aplicación mediante regulación. El usuario de la red de distribución que requiera instalar una potencia mayor a la que tenga contratada para su demanda </text:span><text:span text:style-name="T28">deberá</text:span><text:span text:style-name="T12"> solicitar una autorización especial ante</text:span> la autoridad de aplicación.</text:p>
      <text:list xml:id="list123714164494407" text:continue-numbering="true" text:style-name="L1">
        <text:list-header>
          <text:p text:style-name="P30"><draw:frame draw:style-name="fr1" draw:name="Marco7" text:anchor-type="paragraph" svg:width="3.263cm" svg:height="0.85cm" draw:z-index="16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<text:span text:style-name="T104">6</text:span>.-</text:p></table:table-cell></table:table-row></table:table></draw:text-box></draw:frame><text:span text:style-name="T115">T</text:span>odo Prosumidor tiene derecho a generar <text:span text:style-name="T68">energía</text:span> <text:span text:style-name="T92">eléctrica</text:span> a partir de fuentes renovables y a inyectar dicha <text:span text:style-name="T68">energía</text:span> <text:span text:style-name="T92">eléctrica</text:span> a la red de distribución reuniendo los requisitos <text:span text:style-name="T68">técnicos</text:span> que establezca la <text:span text:style-name="T92">r</text:span>eglamentación acorde al sistema de <text:span text:style-name="T92">facturación.</text:span></text:p>
          <text:p text:style-name="P36"><draw:frame draw:style-name="fr1" draw:name="Marco8" text:anchor-type="paragraph" svg:width="3.263cm" svg:height="0.85cm" draw:z-index="17"><draw:text-box><table:table table:name="Tabla8" table:style-name="Tabla8"><table:table-column table:style-name="Tabla8.A"/><table:table-row table:style-name="Tabla8.1"><table:table-cell table:style-name="Tabla8.A1" office:value-type="string"><text:p text:style-name="P10">ARTÍCULO <text:span text:style-name="T104">7</text:span>.-</text:p></table:table-cell></table:table-row></table:table></draw:text-box></draw:frame><text:span text:style-name="T56">A</text:span><text:span text:style-name="T30"> los fines de la presente ley, la reglamentaci</text:span><text:span text:style-name="T52">ó</text:span><text:span text:style-name="T30">n </text:span><text:span text:style-name="T55">establecerá</text:span><text:span text:style-name="T30"> diferentes </text:span><text:span text:style-name="T55">categorías</text:span><text:span text:style-name="T30"> de Prosumidor entre las que se deben contemplar: </text:span></text:p>
        </text:list-header>
        <text:list-item>
          <text:p text:style-name="P30">Prosumidor Domiciliario, </text:p>
        </text:list-item>
        <text:list-item>
          <text:p text:style-name="P36"><text:span text:style-name="T55">Máximo</text:span><text:span text:style-name="T30"> Prosumidor, </text:span></text:p>
        </text:list-item>
        <text:list-item>
          <text:p text:style-name="P30">Prosumidor Comunitario, </text:p>
        </text:list-item>
        <text:list-item>
          <text:p text:style-name="P30">Prosumidor Institucional, </text:p>
        </text:list-item>
        <text:list-item>
          <text:p text:style-name="P30">Prosumidor Industria;y ,</text:p>
        </text:list-item>
        <text:list-item>
          <text:p text:style-name="P30">Prosumidor Rural. </text:p>
          <text:p text:style-name="P36"><text:span text:style-name="T30">Estas </text:span><text:span text:style-name="T55">categorías</text:span><text:span text:style-name="T30"> no son excluyentes de otras que defina la </text:span><text:span text:style-name="T57">A</text:span><text:span text:style-name="T30">utoridad de </text:span><text:span text:style-name="T57">A</text:span><text:span text:style-name="T30">plicación</text:span><text:span text:style-name="T72">.</text:span></text:p>
          <text:p text:style-name="P34"><draw:frame draw:style-name="fr1" draw:name="Marco9" text:anchor-type="paragraph" svg:width="3.263cm" svg:height="0.85cm" draw:z-index="18"><draw:text-box><table:table table:name="Tabla9" table:style-name="Tabla9"><table:table-column table:style-name="Tabla9.A"/><table:table-row table:style-name="Tabla9.1"><table:table-cell table:style-name="Tabla9.A1" office:value-type="string"><text:p text:style-name="P10">ARTÍCULO <text:span text:style-name="T104">8</text:span>.-</text:p></table:table-cell></table:table-row></table:table></draw:text-box></draw:frame><text:s/><text:span text:style-name="T58"><text:s/></text:span><text:span text:style-name="T30">A partir de la sanción de la presente, todo proyecto de construcción de edificios </text:span><text:span text:style-name="T55">públicos</text:span><text:span text:style-name="T30"> provinciales </text:span><text:span text:style-name="T55">deberá</text:span><text:span text:style-name="T30"> contemplar la utilización de </text:span><text:span text:style-name="T55">algún</text:span><text:span text:style-name="T30"> sistema de generación de </text:span><text:span text:style-name="T55">energía</text:span><text:span text:style-name="T30"> proveniente de fuentes renovables, conforme al aprovechamiento que pueda realizarse en la zona donde se ubique, previa intervención de la autoridad de </text:span><text:span text:style-name="T60">aplicación</text:span><text:span text:style-name="T30"> de esta ley.</text:span></text:p>
          <text:p text:style-name="P33"/>
          <text:p text:style-name="P33">CAP<text:span text:style-name="T69">Í</text:span>TULO II </text:p>
          <text:p text:style-name="P33"><text:span text:style-name="T92">AUTORIZACIÓN</text:span> DE <text:span text:style-name="T92">CONEXIÓN</text:span> </text:p>
          <text:p text:style-name="P32"/>
          <text:p text:style-name="P38"><draw:frame draw:style-name="fr1" draw:name="Marco10" text:anchor-type="paragraph" svg:width="3.263cm" svg:height="0.85cm" draw:z-index="19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<text:span text:style-name="T104">9</text:span>.-</text:p></table:table-cell></table:table-row></table:table></draw:text-box></draw:frame><text:soft-page-break/><text:s/>La conexión del equipamiento para la generación distribuida de origen renovable por parte del prosumidor, <text:span text:style-name="T92">deberá</text:span> contar con previa autorización. La misma sera solicitada por el prosumidor a la autoridad de aplicación. Cada autorización sera notificada a la distribuidora del lugar que corresponda por parte de la autoridad de aplicación <text:span text:style-name="T92">según</text:span> el procedimiento que la regulación establezca. </text:p>
          <text:p text:style-name="P31"><draw:frame draw:style-name="fr1" draw:name="Marco11" text:anchor-type="paragraph" svg:width="3.708cm" svg:height="0.85cm" draw:z-index="20"><draw:text-box><table:table table:name="Tabla11" table:style-name="Tabla11"><table:table-column table:style-name="Tabla11.A"/><table:table-row table:style-name="Tabla11.1"><table:table-cell table:style-name="Tabla11.A1" office:value-type="string"><text:p text:style-name="P10">ARTÍCULO 1<text:span text:style-name="T104">0</text:span>.-</text:p></table:table-cell></table:table-row></table:table></draw:text-box></draw:frame><text:span text:style-name="T3"><text:s/></text:span>La reglamentación contemplara las medidas que <text:span text:style-name="T92">deberán</text:span> verificarse a efectos de garantizar la seguridad de las personas y de los bienes, así como la seguridad y continuidad del servicio suministrado por el distribuidor de <text:span text:style-name="T92">energía</text:span> <text:span text:style-name="T92">electrónica.</text:span> En todos los casos <text:span text:style-name="T92">deberá</text:span> garantizarse al prosumidor su participación en el proceso de autorización, por s<text:span text:style-name="T92">i</text:span> o a <text:span text:style-name="T92">través</text:span> del <text:span text:style-name="T92">técnico</text:span> que designe. </text:p>
          <text:p text:style-name="P31"><draw:frame draw:style-name="fr1" draw:name="Marco12" text:anchor-type="paragraph" svg:width="3.681cm" svg:height="0.85cm" draw:z-index="21"><draw:text-box><table:table table:name="Tabla12" table:style-name="Tabla12"><table:table-column table:style-name="Tabla12.A"/><table:table-row table:style-name="Tabla12.1"><table:table-cell table:style-name="Tabla12.A1" office:value-type="string"><text:p text:style-name="P10">ARTÍCULO 1<text:span text:style-name="T104">1</text:span>.-</text:p></table:table-cell></table:table-row></table:table></draw:text-box></draw:frame><text:span text:style-name="T3"><text:s/></text:span>Para el otorgamiento de las autorizaciones previstas en este <text:span text:style-name="T92">capitulo</text:span> la autoridad de aplicación <text:span text:style-name="T92">dispondrá</text:span> la realización por el distribuidor de una evaluación <text:span text:style-name="T92">técnica</text:span> y de seguridad de la propuesta de instalación de equipos de generación distribuida del interesado. La reglamentación contemplara las medidas que <text:span text:style-name="T92">deberán</text:span> verificarse a efectos de garantizar la seguridad de las personas y de los bienes, <text:span text:style-name="T96">así</text:span> como la seguridad y continuidad del servicio suministrado por el distribuidor de <text:span text:style-name="T96">energía</text:span> <text:span text:style-name="T96">eléctrica.</text:span> En todos los casos <text:span text:style-name="T96">deberá</text:span> garantizarse al prosumidor su participación en el proceso de autorización, por <text:span text:style-name="T96">si</text:span> <text:span text:style-name="T93">o a través</text:span> del <text:span text:style-name="T96">técnico</text:span> que autorice. Una vez aprobada la evaluación <text:span text:style-name="T96">técnica</text:span>, el prosumidor y el distribuidor suscr<text:span text:style-name="T96">i</text:span>ban un acuerdo de generación <text:span text:style-name="T96">eléctrica</text:span> bajo la modalidad distribuida de acuerdo a los lineamientos generales que determine la reglamentación de la presente. Se <text:span text:style-name="T96">contemplara</text:span> en el instrumento cualquier reconocimiento adicional que <text:span text:style-name="T96">recibirá</text:span> por el ahorro de consumo de <text:span text:style-name="T96">energía</text:span> convencional, por la <text:span text:style-name="T96">energía</text:span> que ut<text:span text:style-name="T96">ili</text:span>zará en los per<text:span text:style-name="T96">i</text:span>odos que no inyecte a la red, como <text:span text:style-name="T96">así</text:span> <text:span text:style-name="T96">también</text:span> la forma en que se determ<text:span text:style-name="T96">i</text:span>nara el valor de su aporte a la red. </text:p>
          <text:p text:style-name="P31"><draw:frame draw:style-name="fr1" draw:name="Marco13" text:anchor-type="paragraph" svg:width="3.787cm" svg:height="0.85cm" draw:z-index="22"><draw:text-box><table:table table:name="Tabla13" table:style-name="Tabla13"><table:table-column table:style-name="Tabla13.A"/><table:table-row table:style-name="Tabla13.1"><table:table-cell table:style-name="Tabla13.A1" office:value-type="string"><text:p text:style-name="P10">ARTÍCULO 1<text:span text:style-name="T104">2</text:span>.-</text:p></table:table-cell></table:table-row></table:table></draw:text-box></draw:frame><text:soft-page-break/><text:span text:style-name="T3"><text:s/></text:span>Una vez suscripto el acuerdo por parte del prosumidor, el distribuidor real<text:span text:style-name="T96">i</text:span>zara la conexión e instalación del equipo de medición y hab<text:span text:style-name="T96">ili</text:span>tara la instalación para inyectar <text:span text:style-name="T96">energía</text:span> a la red de distribución en los plazos que establezca la autoridad de aplicación. Los costos del equipo de medición, su instalación y las obras necesarias para permitir la conexión a la red <text:span text:style-name="T96">deberán</text:span> ser solventados por el prosumidor. En casos debidamente justificados, mediante resolución, la <text:span text:style-name="T97">A</text:span>utoridad de <text:span text:style-name="T97">A</text:span>plicación <text:span text:style-name="T96">podrá</text:span> solventar total o parcialmente estos costos mediante aportes no reintegrables.</text:p>
        </text:list-item>
      </text:list>
      <text:p text:style-name="P17"/>
      <text:p text:style-name="P17">CAP<text:span text:style-name="T69">Í</text:span>TULO III</text:p>
      <text:p text:style-name="P19"><text:s/>ESQUEMA DE <text:span text:style-name="T96">FACTURACIÓN</text:span></text:p>
      <text:p text:style-name="P19"/>
      <text:list xml:id="list123713050076794" text:continue-numbering="true" text:style-name="L1">
        <text:list-header>
          <text:p text:style-name="P16"/>
          <text:p text:style-name="P53"><draw:frame draw:style-name="fr1" draw:name="Marco14" text:anchor-type="paragraph" svg:width="3.893cm" svg:height="0.85cm" draw:z-index="23"><draw:text-box><table:table table:name="Tabla14" table:style-name="Tabla14"><table:table-column table:style-name="Tabla14.A"/><table:table-row table:style-name="Tabla14.1"><table:table-cell table:style-name="Tabla14.A1" office:value-type="string"><text:p text:style-name="P10">ARTÍCULO 1<text:span text:style-name="T104">3</text:span>.-</text:p></table:table-cell></table:table-row></table:table></draw:text-box></draw:frame><text:span text:style-name="T30"><text:s/>La </text:span><text:span text:style-name="T57">A</text:span><text:span text:style-name="T30">utoridad de </text:span><text:span text:style-name="T57">A</text:span><text:span text:style-name="T30">plicación </text:span><text:span text:style-name="T61">tendrá</text:span><text:span text:style-name="T30"> a su cargo el dis</text:span><text:span text:style-name="T61">eñ</text:span><text:span text:style-name="T30">o del esquema de facturación considerando la promoción del desarrollo de capacidad instalada de fuentes renovables de </text:span><text:span text:style-name="T61">energía</text:span><text:span text:style-name="T30"> para incorporar a la red </text:span><text:span text:style-name="T61">eléctrica</text:span><text:span text:style-name="T30"> en el territorio </text:span><text:span text:style-name="T60">P</text:span><text:span text:style-name="T30">rovincial, la sustentabilidad y mantenimiento del sistema </text:span><text:span text:style-name="T61">eléctrico</text:span><text:span text:style-name="T30"> </text:span><text:span text:style-name="T60">P</text:span><text:span text:style-name="T30">rovincial.</text:span></text:p>
          <text:p text:style-name="P52"><text:span text:style-name="T30">La autoridad de aplicación efectuara el calculo de compensación, </text:span><text:span text:style-name="T61">administrara</text:span><text:span text:style-name="T30"> la </text:span><text:span text:style-name="T61">remuneración</text:span><text:span text:style-name="T30"> par la </text:span><text:span text:style-name="T61">energía</text:span><text:span text:style-name="T30"> inyectada a la red producto de la generación distribuida de </text:span><text:span text:style-name="T61">energía</text:span><text:span text:style-name="T30"> </text:span><text:span text:style-name="T61">eléctrica</text:span><text:span text:style-name="T30"> a partir de fuentes renovables bajo la modalidad que defina de facturación y </text:span><text:span text:style-name="T61">demás</text:span><text:span text:style-name="T30"> temas vinculados al esquema de facturación.</text:span></text:p>
        </text:list-header>
      </text:list>
      <text:p text:style-name="P17"/>
      <text:p text:style-name="P17">CAP<text:span text:style-name="T69">Í</text:span>TULO IV</text:p>
      <text:p text:style-name="P19"><text:s/>AUTORIDAD DE <text:span text:style-name="T96">APLICACIÓN</text:span> </text:p>
      <text:p text:style-name="P19"/>
      <text:list xml:id="list123713613585768" text:continue-numbering="true" text:style-name="L1">
        <text:list-header>
          <text:p text:style-name="P55"><draw:frame draw:style-name="fr1" draw:name="Marco15" text:anchor-type="paragraph" svg:width="3.919cm" svg:height="0.85cm" draw:z-index="24"><draw:text-box><table:table table:name="Tabla15" table:style-name="Tabla15"><table:table-column table:style-name="Tabla15.A"/><table:table-row table:style-name="Tabla15.1"><table:table-cell table:style-name="Tabla15.A1" office:value-type="string"><text:p text:style-name="P10">ARTÍCULO 1<text:span text:style-name="T104">4</text:span>.-</text:p></table:table-cell></table:table-row></table:table></draw:text-box></draw:frame><text:span text:style-name="T57">L</text:span><text:span text:style-name="T30">a </text:span><text:span text:style-name="T57">A</text:span><text:span text:style-name="T30">utoridad de </text:span><text:span text:style-name="T57">A</text:span><text:span text:style-name="T30">plicación será el Ministerio de Ambiente y Cambio </text:span><text:span text:style-name="T61">Climático </text:span><text:span text:style-name="T30">de Santa Fe y </text:span><text:span text:style-name="T61">tendrá</text:span><text:span text:style-name="T30"> las siguientes funciones:</text:span></text:p>
          <text:p text:style-name="P20"><text:soft-page-break/>a) <text:span text:style-name="T79">e</text:span>stablecer las normas <text:span text:style-name="T96">técnicas</text:span> y administrativas necesarias para la aprobación de proyectos de generación distribuida de <text:span text:style-name="T96">energía</text:span> <text:span text:style-name="T96">eléctrica</text:span> a partir de fuentes renovables por parte del prosumidor,</text:p>
          <text:p text:style-name="P20">b) <text:span text:style-name="T79">e</text:span>stablecer las normas y lineamientos para la autorización de conexión a la red que sera solicitada p<text:span text:style-name="T98">o</text:span>r el prosumidor al distribuidor, </text:p>
          <text:p text:style-name="P20">c) <text:span text:style-name="T79">e</text:span>stablecer los requisitos y plaz<text:span text:style-name="T98">o</text:span>s relativos a la información que <text:span text:style-name="T96">deberán</text:span> suministrar las distribuidoras,</text:p>
          <text:p text:style-name="P20">d) <text:span text:style-name="T79">p</text:span>romover la radicación de industrias en Santa Fe para la <text:span text:style-name="T79">fabricación</text:span> de equipamiento para la generación de <text:span text:style-name="T96">energía</text:span> a partir de fuentes renovables en agrupamientos industriales existentes o a crearse,</text:p>
          <text:p text:style-name="P20">e) <text:span text:style-name="T79">e</text:span>stablecer el esquema de facturación e incentivo a la <text:span text:style-name="T95">generación</text:span> distribuida de <text:span text:style-name="T96">energía</text:span> renovable,</text:p>
          <text:p text:style-name="P20">f) <text:span text:style-name="T79">a</text:span>plicar mediante la reglamentación las beneficios promocionales apropiados para el desarrollo de la generación distribuida de fuente <text:span text:style-name="T99">eléctrica</text:span> de fuente renovable conforme lo establecido en la presenta ley y en la Ley Provincial N° 12.692,</text:p>
          <text:p text:style-name="P20">g) <text:span text:style-name="T79">e</text:span>stablecer los lineamientos generales de los convenios de generación <text:span text:style-name="T68">eléctrica</text:span> de fuente renovable bajo la modalidad distribuida a los que <text:span text:style-name="T68">deberán</text:span> suscribir el distribuidor y el prosumidor,</text:p>
          <text:p text:style-name="P20">h) <text:span text:style-name="T79">e</text:span>valuar el d<text:span text:style-name="T68">i</text:span>se<text:span text:style-name="T68">ñ</text:span>o y ejecución de un programa para la implementación de generación distribuida en los edificios <text:span text:style-name="T68">públicos</text:span> provinciales; <text:span text:style-name="T95">y,</text:span> </text:p>
          <text:p text:style-name="P23"><text:span text:style-name="T30">i) </text:span><text:span text:style-name="T62">e</text:span><text:span text:style-name="T30">n general, debe cumplir y hacer cumplir lo dispuesto en esta ley a los distribuidores existentes en la provincia de Santa Fe. Para ello </text:span><text:span text:style-name="T63">estará</text:span><text:span text:style-name="T30"> facultada para dictar las normas reglamentarias y sancionatorias necesarias para obtener el cumplimiento de la ley a </text:span><text:soft-page-break/><text:span text:style-name="T30">los sujetos alcanzados por esta norma tanto distribuidores como</text:span><text:span text:style-name="T72"> prosumidores.</text:span></text:p>
          <text:p text:style-name="P18"/>
        </text:list-header>
      </text:list>
      <text:p text:style-name="P17">CAP<text:span text:style-name="T69">Í</text:span>TULO V </text:p>
      <text:p text:style-name="P17">BENEFICIOS PROMOCIONALES </text:p>
      <text:p text:style-name="P17"/>
      <text:list xml:id="list123714543088404" text:continue-numbering="true" text:style-name="L1">
        <text:list-header>
          <text:p text:style-name="P54"><draw:frame draw:style-name="fr1" draw:name="Marco16" text:anchor-type="paragraph" svg:width="3.734cm" svg:height="0.85cm" draw:z-index="25"><draw:text-box><table:table table:name="Tabla16" table:style-name="Tabla16"><table:table-column table:style-name="Tabla16.A"/><table:table-row table:style-name="Tabla16.1"><table:table-cell table:style-name="Tabla16.A1" office:value-type="string"><text:p text:style-name="P10">ARTÍCULO 1<text:span text:style-name="T104">5</text:span>.-</text:p></table:table-cell></table:table-row></table:table></draw:text-box></draw:frame><text:s/>La <text:span text:style-name="T97">A</text:span>utoridad de <text:span text:style-name="T97">Aplicación</text:span> <text:span text:style-name="T99">establecerá</text:span> los instrumentos, incentivos y beneficios a fin de promocionar, desarrollar, estudiar o apoyar en general la generación de <text:span text:style-name="T99">energía</text:span> a partir de fuentes renovables. <text:span text:style-name="T68">Podrá</text:span> establecer subsidios a la tasa de <text:span text:style-name="T100">interés</text:span> para desarrollar <text:span text:style-name="T68">lineas</text:span> de financiamiento destinadas a la adquisición de equipos de <text:span text:style-name="T68">energía</text:span> renovable. <text:span text:style-name="T68">Podrán</text:span> otorgar Aportes No Reintegrables en los casos debidamente justificados. Ade<text:span text:style-name="T68">ma</text:span>s, la autoridad de aplicación <text:span text:style-name="T68">podrá</text:span> otorgar los beneficios estipulados en la Ley Provincial N°12.692 a los sujetos definidos en esta ley para lo cual <text:span text:style-name="T99">reglamentará</text:span> los requisitos para su otorgamiento. </text:p>
          <text:p text:style-name="P51"><draw:frame draw:style-name="fr1" draw:name="Marco17" text:anchor-type="paragraph" svg:width="3.734cm" svg:height="0.85cm" draw:z-index="26"><draw:text-box><table:table table:name="Tabla17" table:style-name="Tabla17"><table:table-column table:style-name="Tabla17.A"/><table:table-row table:style-name="Tabla17.1"><table:table-cell table:style-name="Tabla17.A1" office:value-type="string"><text:p text:style-name="P10">ARTÍCULO 1<text:span text:style-name="T104">6</text:span>.-</text:p></table:table-cell></table:table-row></table:table></draw:text-box></draw:frame><text:span text:style-name="T3"><text:s/></text:span>Los beneficios establecidos en la Ley Nacional Nº 27424 son compatibles y acumulables a los establecidos en esta <text:span text:style-name="T101">L</text:span>ey. </text:p>
          <text:p text:style-name="P51"><draw:frame draw:style-name="fr1" draw:name="Marco18" text:anchor-type="paragraph" svg:width="3.761cm" svg:height="0.85cm" draw:z-index="27"><draw:text-box><table:table table:name="Tabla18" table:style-name="Tabla18"><table:table-column table:style-name="Tabla18.A"/><table:table-row table:style-name="Tabla18.1"><table:table-cell table:style-name="Tabla18.A1" office:value-type="string"><text:p text:style-name="P10">ARTÍCULO 1<text:span text:style-name="T104">7</text:span>.-</text:p></table:table-cell></table:table-row></table:table></draw:text-box></draw:frame><text:s/>La <text:span text:style-name="T101">A</text:span>utoridad de <text:span text:style-name="T101">A</text:span>plicación <text:span text:style-name="T91">establecerá</text:span> beneficios diferenciales prioritarios para la adquisición de equipamiento de generación <text:s/>distribuida a partir de fuentes renovables de fabricación provincial, siempre y cuando los mismos cumplan con los requisitos de integración de valor agregado provincial que establezca la reglamentación.</text:p>
          <text:p text:style-name="P51"/>
          <text:p text:style-name="P18">CAP<text:span text:style-name="T69">Í</text:span>TULO VI </text:p>
          <text:p text:style-name="P24"><text:span text:style-name="T59">ADHESIÓN</text:span><text:span text:style-name="T102"> </text:span></text:p>
          <text:p text:style-name="P21"/>
          <text:p text:style-name="P39"><draw:frame draw:style-name="fr1" draw:name="Marco19" text:anchor-type="paragraph" svg:width="3.655cm" svg:height="0.85cm" draw:z-index="28"><draw:text-box><table:table table:name="Tabla19" table:style-name="Tabla19"><table:table-column table:style-name="Tabla19.A"/><table:table-row table:style-name="Tabla19.1"><table:table-cell table:style-name="Tabla19.A1" office:value-type="string"><text:p text:style-name="P10">ARTÍCULO 1<text:span text:style-name="T104">8</text:span>.-</text:p></table:table-cell></table:table-row></table:table></draw:text-box></draw:frame>Adh<text:span text:style-name="T101">ié</text:span>r<text:span text:style-name="T101">e</text:span>se a la Ley Nacional N° 27424 en los <text:span text:style-name="T68">artículos</text:span> 12 <text:soft-page-break/>bis, 34 y 35 en tanto no se oponga a la presente o a los <text:span text:style-name="T68">regímenes</text:span> de las leyes locales, en especial Leyes Nros. 12503, 12691, 12692, sus Decretos Reglamentarios, o al <text:span text:style-name="T68">régimen</text:span> de P<text:span text:style-name="T101">rosumidores</text:span> de Santa Fe (Decretos N<text:span text:style-name="T101">º</text:span> 1565/16 y 1710/18).</text:p>
          <text:p text:style-name="P35"><draw:frame draw:style-name="fr1" draw:name="Marco20" text:anchor-type="paragraph" svg:width="3.602cm" svg:height="0.85cm" draw:z-index="29"><draw:text-box><table:table table:name="Tabla20" table:style-name="Tabla20"><table:table-column table:style-name="Tabla20.A"/><table:table-row table:style-name="Tabla20.1"><table:table-cell table:style-name="Tabla20.A1" office:value-type="string"><text:p text:style-name="P10">ARTÍCULO 1<text:span text:style-name="T104">9</text:span>.-</text:p></table:table-cell></table:table-row></table:table></draw:text-box></draw:frame><text:span text:style-name="T64"><text:s/>Inv</text:span><text:span text:style-name="T65">ít</text:span><text:span text:style-name="T64">ase a los </text:span><text:span text:style-name="T66">Municipios</text:span><text:span text:style-name="T64"> y </text:span><text:span text:style-name="T66">C</text:span><text:span text:style-name="T64">omunas de la </text:span><text:span text:style-name="T67">P</text:span><text:span text:style-name="T64">rovincia a adherir a la presente </text:span><text:span text:style-name="T67">L</text:span><text:span text:style-name="T64">ey y dictar las normas reglamentarias para la aplicación de la presente en el </text:span><text:span text:style-name="T66">ámbito</text:span><text:span text:style-name="T64"> de su competencia.</text:span></text:p>
        </text:list-header>
      </text:list>
      <text:p text:style-name="P4"><draw:frame draw:style-name="fr1" draw:name="Marco2" text:anchor-type="paragraph" svg:width="3.602cm" svg:height="0.85cm" draw:z-index="11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04">20</text:span>.-</text:p></table:table-cell></table:table-row></table:table></draw:text-box></draw:frame>Comuníquese al Poder Ejecutivo.</text:p>
      <text:p text:style-name="P13"/>
      <text:p text:style-name="P13"/>
      <text:p text:style-name="P3"><text:span text:style-name="T1">SALA DE SESIONES, </text:span><text:span text:style-name="T104">2</text:span> de <text:span text:style-name="T104">julio </text:span>de 20<text:span text:style-name="T10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4</meta:editing-cycles>
    <meta:editing-duration>PT44M16S</meta:editing-duration>
    <meta:generator>LibreOffice/6.2.8.2$Linux_X86_64 LibreOffice_project/20$Build-2</meta:generator>
    <dc:date>2020-07-08T12:37:12.201453395</dc:date>
    <meta:print-date>2020-07-08T12:29:17.355772177</meta:print-date>
    <meta:document-statistic meta:table-count="20" meta:image-count="1" meta:object-count="0" meta:page-count="10" meta:paragraph-count="94" meta:word-count="2131" meta:character-count="13834" meta:non-whitespace-character-count="11743"/>
  </office:meta>
</office:document-meta>
</file>